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list-style-name="WWNum3">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2">
      <style:paragraph-properties fo:margin-left="0.5in" fo:margin-right="-0.4374in" fo:text-indent="-0.25in" style:auto-text-indent="false"/>
    </style:style>
    <style:style style:name="P6"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elcome Back, Families!</text:p>
      <text:p text:style-name="Standard">After a long and tough road, we are beginning to get the studio prepared for a re-opening on <text:span text:style-name="T1">July 13</text:span>. <text:s/>The whole staff has truly missed all of our students so much and is very excited to get back to work feeding our creative spirits and continuing to build our artistic skills. <text:span text:style-name="T1"><text:s/>Please read through our changes below and share them with your child.</text:span> <text:s/>We have made several changes to the studio, cleaning, decluttering, and sanitizing everything to create a safe and healthy environment for your return. <text:s/></text:p>
      <text:p text:style-name="Standard"/>
      <text:p text:style-name="Standard">CHANGES TO THE ENVIRONMENT AND STUDENT REQUIREMENTS:</text:p>
      <text:p text:style-name="Standard"/>
      <text:list xml:id="list3256776584" text:style-name="WWNum2">
        <text:list-item>
          <text:p text:style-name="P2">A sanitizing station is provided in front of the studio <text:s/></text:p>
        </text:list-item>
        <text:list-item>
          <text:p text:style-name="P2">Students should wash their hands when entering the studio and before leaving <text:s/></text:p>
        </text:list-item>
        <text:list-item>
          <text:p text:style-name="P5">Masks are required for all students <text:s/>(If a student doesn’t have one, one will be provided for a small fee) <text:s/></text:p>
        </text:list-item>
        <text:list-item>
          <text:p text:style-name="P2">Disposable gloves are available upon request. <text:s/></text:p>
        </text:list-item>
        <text:list-item>
          <text:p text:style-name="P2"><text:span text:style-name="T1">In Regards to Supplies:</text:span></text:p>
        </text:list-item>
        <text:list-item>
          <text:p text:style-name="P2">Supplies such as brushes, drawing pencils, etc. should be brought from home if you have them (we ask that you place them in a Ziploc bag with the student’s name on them and you may either bring them each time or we can store them) <text:s/></text:p>
        </text:list-item>
        <text:list-item>
          <text:p text:style-name="P2">Supplies can also be purchased through us and store them in a similar fashion. <text:s/></text:p>
        </text:list-item>
        <text:list-item>
          <text:p text:style-name="P2">If neither of these is an option for you, we can approach that on an individual basis. </text:p>
        </text:list-item>
        <text:list-item>
          <text:p text:style-name="P2">Please provide your child with a smock (this can be an old shirt or apron-this is not necessary but it is recommended)</text:p>
        </text:list-item>
        <text:list-item>
          <text:p text:style-name="P2">Snacks and drinks may be brought in if your child requires it but will no longer be provided </text:p>
        </text:list-item>
      </text:list>
      <text:p text:style-name="Standard"/>
      <text:p text:style-name="Standard">CHANGES TO THE SCHEDULE AND STUDENT DROP OFF:</text:p>
      <text:p text:style-name="Standard">To accommodate some time between classes to help us to disinfect for the next group and avoid too many people in the studio at once, there will be a 15-minute lapse between classes. <text:s/></text:p>
      <text:list xml:id="list270452858" text:style-name="WWNum3">
        <text:list-item>
          <text:p text:style-name="P3">We ask that you try to come as close to your scheduled time as possible to </text:p>
        </text:list-item>
        <text:list-item>
          <text:p text:style-name="P3">Our front door will be the only entrance to the studio (back door will be closed) </text:p>
        </text:list-item>
        <text:list-item>
          <text:p text:style-name="P3">Parents or guardians should drop and go (we are hoping to provide more seating options outside of the studio for those who would like to remain close by) <text:s/></text:p>
        </text:list-item>
        <text:list-item>
          <text:p text:style-name="P3">During the summer hours, we will attempt to bring classes outside as much as possible to lower our risk as well. <text:s/></text:p>
        </text:list-item>
        <text:list-item>
          <text:p text:style-name="P3">We will remain at small group instruction</text:p>
        </text:list-item>
        <text:list-item>
          <text:p text:style-name="P3">Our staff will ensure students remain the recommended social distance from each other.</text:p>
        </text:list-item>
      </text:list>
      <text:p text:style-name="Standard"/>
      <text:p text:style-name="Standard"><text:soft-page-break/></text:p>
      <text:p text:style-name="Standard"/>
      <text:p text:style-name="Standard"/>
      <text:p text:style-name="Standard"/>
      <text:p text:style-name="Standard"/>
      <text:p text:style-name="Standard">CHANGES TO PAYMENTS:</text:p>
      <text:p text:style-name="Standard">Some of the changes above have been made in order to keep our pricing the same for our families. <text:s/>Several of you still have a balance remaining. </text:p>
      <text:p text:style-name="P1">4week (1hr.)-$88 </text:p>
      <text:p text:style-name="P1">10 week (1hr.)- $200</text:p>
      <text:p text:style-name="P1"><text:s/>4week (2hr.) - $160 </text:p>
      <text:p text:style-name="P1">10 week (2hr.) - $360</text:p>
      <text:p text:style-name="P1">Private Instruction - $35/hr.</text:p>
      <text:p text:style-name="Standard">In an attempt to minimize the hand exchange of payments we are asking all of our families to make payments ahead of time choosing from several options: <text:s/></text:p>
      <text:list xml:id="list1009536167" text:style-name="WWNum1">
        <text:list-item>
          <text:p text:style-name="P4">Venmo </text:p>
        </text:list-item>
        <text:list-item>
          <text:p text:style-name="P4">Paypal</text:p>
        </text:list-item>
        <text:list-item>
          <text:p text:style-name="P4">Google Pay</text:p>
        </text:list-item>
        <text:list-item>
          <text:p text:style-name="P4">Cash or check (in an envelope with the student’s name on it) </text:p>
        </text:list-item>
        <text:list-item>
          <text:p text:style-name="P4">We also accept online credit card payments on our website </text:p>
        </text:list-item>
        <text:list-item>
          <text:p text:style-name="P4">We will continue to write receipts for our records but will not hand them out unless requested. <text:s/></text:p>
        </text:list-item>
      </text:list>
      <text:p text:style-name="Standard"/>
      <text:p text:style-name="Standard">Although this may seem like extreme measures, we want to do what’s best for our students and staff. <text:s/>All of these changes are put in place in an effort to be responsible members of society and minimize the risk of infection. <text:s/>We hope that this will all be temporary and that things will go back to normal very soon. <text:s/>Thank you in advance for being considerate of these requests. <text:s/>We truly appreciate your continued support and look forward to seeing you all very soon!!</text:p>
      <text:p text:style-name="Standard"/>
      <text:p text:style-name="Standard"><text:span text:style-name="T4">In regards to your comfort level with returning back to lessons, please fill out this quick 4 question survey so we can plan accordingly. <text:s/>Once I look over survey results, I will be putting together a new schedule to sign your students up for either art or pottery lessons and/or cam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683" meta:character-count="3723" meta:non-whitespace-character-count="3054"/>
    <meta:generator>LibreOfficeDev/6.0.5.2$Linux_X86_64 LibreOffice_project/</meta:generator>
  </office:meta>
</office:document-meta>
</file>